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20</text:p>
          </table:table-cell>
          <table:table-cell table:style-name="ce1" table:number-columns-repeated="2"/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5" calcext:value-type="float">
            <text:p>3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731" calcext:value-type="float">
            <text:p>73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204:1202</text:p>
          </table:table-cell>
          <table:table-cell table:style-name="ce4" office:value-type="float" office:value="20152.12" calcext:value-type="float">
            <text:p>20152,12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802:476</text:p>
          </table:table-cell>
          <table:table-cell table:style-name="ce4" office:value-type="float" office:value="18394.42" calcext:value-type="float">
            <text:p>18394,42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80601:254</text:p>
          </table:table-cell>
          <table:table-cell table:style-name="ce4" office:value-type="float" office:value="2647.05" calcext:value-type="float">
            <text:p>2647,05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80601:261</text:p>
          </table:table-cell>
          <table:table-cell table:style-name="ce4" office:value-type="float" office:value="2658.9" calcext:value-type="float">
            <text:p>2658,90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80601:274</text:p>
          </table:table-cell>
          <table:table-cell table:style-name="ce4" office:value-type="float" office:value="2641.36" calcext:value-type="float">
            <text:p>2641,36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80601:277</text:p>
          </table:table-cell>
          <table:table-cell table:style-name="ce4" office:value-type="float" office:value="2655.79" calcext:value-type="float">
            <text:p>2655,79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80601:282</text:p>
          </table:table-cell>
          <table:table-cell table:style-name="ce4" office:value-type="float" office:value="2652.66" calcext:value-type="float">
            <text:p>2652,66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30318:1700</text:p>
          </table:table-cell>
          <table:table-cell table:style-name="ce4" office:value-type="float" office:value="113080" calcext:value-type="float">
            <text:p>113080,00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30301:296</text:p>
          </table:table-cell>
          <table:table-cell table:style-name="ce4" office:value-type="float" office:value="415106.58" calcext:value-type="float">
            <text:p>415106,58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030107:257</text:p>
          </table:table-cell>
          <table:table-cell table:style-name="ce4" office:value-type="float" office:value="273799.32" calcext:value-type="float">
            <text:p>273799,32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50201:182</text:p>
          </table:table-cell>
          <table:table-cell table:style-name="ce4" office:value-type="float" office:value="298771.11" calcext:value-type="float">
            <text:p>298771,11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5:060208:433</text:p>
          </table:table-cell>
          <table:table-cell table:style-name="ce4" office:value-type="float" office:value="84165.18" calcext:value-type="float">
            <text:p>84165,18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5:180301:126</text:p>
          </table:table-cell>
          <table:table-cell table:style-name="ce4" office:value-type="float" office:value="2165375.96" calcext:value-type="float">
            <text:p>2165375,96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7:251901:3</text:p>
          </table:table-cell>
          <table:table-cell table:style-name="ce4" office:value-type="float" office:value="3486518.51" calcext:value-type="float">
            <text:p>3486518,51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60106:3</text:p>
          </table:table-cell>
          <table:table-cell table:style-name="ce4" office:value-type="float" office:value="11601.18" calcext:value-type="float">
            <text:p>11601,18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60203:188</text:p>
          </table:table-cell>
          <table:table-cell table:style-name="ce4" office:value-type="float" office:value="3517.94" calcext:value-type="float">
            <text:p>3517,94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60101:560</text:p>
          </table:table-cell>
          <table:table-cell table:style-name="ce4" office:value-type="float" office:value="181107.66" calcext:value-type="float">
            <text:p>181107,66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42009:46</text:p>
          </table:table-cell>
          <table:table-cell table:style-name="ce4" office:value-type="float" office:value="169045.26" calcext:value-type="float">
            <text:p>169045,26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42009:74</text:p>
          </table:table-cell>
          <table:table-cell table:style-name="ce4" office:value-type="float" office:value="180964.37" calcext:value-type="float">
            <text:p>180964,37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3:010104:145</text:p>
          </table:table-cell>
          <table:table-cell table:style-name="ce4" office:value-type="float" office:value="199559.98" calcext:value-type="float">
            <text:p>199559,98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20901:9</text:p>
          </table:table-cell>
          <table:table-cell table:style-name="ce4" office:value-type="float" office:value="597436.74" calcext:value-type="float">
            <text:p>597436,74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0:020401:4639</text:p>
          </table:table-cell>
          <table:table-cell table:style-name="ce4" office:value-type="float" office:value="103736.47" calcext:value-type="float">
            <text:p>103736,47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1142:6</text:p>
          </table:table-cell>
          <table:table-cell table:style-name="ce4" office:value-type="float" office:value="1063896.24" calcext:value-type="float">
            <text:p>1063896,24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218:194</text:p>
          </table:table-cell>
          <table:table-cell table:style-name="ce4" office:value-type="float" office:value="702273.33" calcext:value-type="float">
            <text:p>702273,33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0707:8</text:p>
          </table:table-cell>
          <table:table-cell table:style-name="ce4" office:value-type="float" office:value="1314781.06" calcext:value-type="float">
            <text:p>1314781,06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40292:23</text:p>
          </table:table-cell>
          <table:table-cell table:style-name="ce4" office:value-type="float" office:value="715910.54" calcext:value-type="float">
            <text:p>715910,54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406:523</text:p>
          </table:table-cell>
          <table:table-cell table:style-name="ce4" office:value-type="float" office:value="220179.46" calcext:value-type="float">
            <text:p>220179,46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040201:499</text:p>
          </table:table-cell>
          <table:table-cell table:style-name="ce4" office:value-type="float" office:value="110577.47" calcext:value-type="float">
            <text:p>110577,47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60102:2499</text:p>
          </table:table-cell>
          <table:table-cell table:style-name="ce4" office:value-type="float" office:value="137576.91" calcext:value-type="float">
            <text:p>137576,91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50106:85</text:p>
          </table:table-cell>
          <table:table-cell table:style-name="ce4" office:value-type="float" office:value="114575.38" calcext:value-type="float">
            <text:p>114575,38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130202:69</text:p>
          </table:table-cell>
          <table:table-cell table:style-name="ce4" office:value-type="float" office:value="57696.22" calcext:value-type="float">
            <text:p>57696,22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40103:1461</text:p>
          </table:table-cell>
          <table:table-cell table:style-name="ce4" office:value-type="float" office:value="62102.89" calcext:value-type="float">
            <text:p>62102,89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050103:368</text:p>
          </table:table-cell>
          <table:table-cell table:style-name="ce4" office:value-type="float" office:value="94841.39" calcext:value-type="float">
            <text:p>94841,39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10101:1292</text:p>
          </table:table-cell>
          <table:table-cell table:style-name="ce4" office:value-type="float" office:value="343667.42" calcext:value-type="float">
            <text:p>343667,42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10108:2614</text:p>
          </table:table-cell>
          <table:table-cell table:style-name="ce4" office:value-type="float" office:value="180619.15" calcext:value-type="float">
            <text:p>180619,15</text:p>
          </table:table-cell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204:107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204:107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204:107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50204:108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50204:108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204:108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204:109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204:19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204:4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204:71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802:46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802:47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802:48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802:48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802:48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050802:50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802:50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802:50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0802:53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802:54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50802:54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802:54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050802:55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802:9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1401:5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1515:11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1516: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1517: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80601:24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80601:25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80601:25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80601:26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80601:26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80601:4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80601:5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81601:19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81901:10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81901:11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20301: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20701:8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120803: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20803: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120804:2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20804:4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161201:17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060201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070201:5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10501:39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00000:146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00000:17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00000:39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00000:40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00000:40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00000:5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00000: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60103:13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60103:1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60103:13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60103:15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60103:16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60103:16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60103:16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60104:27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60106:19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60106:3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60106:3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60106:4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60106:4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60106:4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60106:5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60106:5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60106:6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60106:6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60106:6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60106:7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60203:17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60203:17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60203:17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60203:18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60203:18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60203:19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60203:19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60203:19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60203:39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60203:7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60203:7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80101:1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80201:49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60101:20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60101:23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60101:2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60101:2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60101:28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60101:3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60101: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60101:4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60101:4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60101:50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60101:5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60101:51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60101:52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60101:53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60101:53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60101:53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60101:54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60101: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60102:4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60104:25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60104:25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60104:25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60104:26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60104:26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60104:28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60104:40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60104:40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60104:68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60104:72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60104:73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60104:74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60104:74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60104:76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60104:78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60201: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60201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060201:22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060201:22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60201:22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060201:36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060201:36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060201:36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60201:37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60201:37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060201:37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060201:38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060201:39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060201: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060201: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060201:7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060201:7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060201:8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060201:9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060203:10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60203:11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060203:11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060203:13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060203:14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060203:16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9:060203:20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060203:9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060203:9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080201:19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080201:24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080201:25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080201:26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80201:26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80201:28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80201:32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80201:35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80201:48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080201:49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080201:49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080201:50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080202:10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080202:10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080202:1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9:080202:11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080202:11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080202:13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080202:14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9:080202:15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080202:15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080202:16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9:080202:16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9:080202:17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9:080202:18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9:080202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9:080202: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9:080202:31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9:080202:31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9:080202:31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9:080202:32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9:080202:32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9:080202:33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9:080202:35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080202: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080202:47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9:080202:49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9:080202: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9:080203:12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9:080203:1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9:080203:14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9:080203:1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9:080203:16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9:080203:17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9:080203:20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9:080203:20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9:080203:38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9:080203:5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9:080203:57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9:080203:57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9:080203: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9:080203:7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9:080203:8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9:080206:19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9:080206:21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9:080206:6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080206:6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080206:9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9:080207:10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9:080207:1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9:080207:11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9:080207:11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080207:11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080207:13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9:080207:1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9:080207:13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9:080207:14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9:080207:15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9:080207:15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9:080207:15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9:080207:15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9:080207:2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9:080207:21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080207:2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080207: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9:080207:6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080208: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9:080208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9:080208:24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080208:24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9:080208:3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080208:36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080208:3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9:080208:4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9:080208:5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080208:5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9:080208:5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080208:5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080208:5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080208:6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080208:6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080208:6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080208: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40940:1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40940:27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40942:2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40969:1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40969:3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40991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40991:4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40991: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40992:3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41045:3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41093:1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41097:14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41098: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41101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41102: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41102:1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41102:1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41102:2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41103: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41103:1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41106:15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41107:2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41112:1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41112:22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41112:7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41120:1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41120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41152: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41805:15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41805:29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41805:30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41805:8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41806:3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41806: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41809: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41809: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42000:2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42000: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42009:14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2009:5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42009:9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42047: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9:080208:7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9:080208:7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9:080208:7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9:080209:2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9:080215:14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9:080215:15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9:080215:15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9:080215:16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9:080215:24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9:080215:24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9:080215:28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9:080216:1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9:080216:13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9:080216:20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9:080216:2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9:080216:25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080216:26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9:080216:28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9:080216:32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9:080216:35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9:080216:3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9:080216:39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9:080216:44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9:080216:44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9:080220:14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9:080601: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9:080601:21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9:080601:22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9:080601:22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9:080601:23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9:080601:2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080601:23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9:080601:6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9:080601: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9:080601:9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9:081901:8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9:081901:8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9:100403:245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9:120901:1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9:120901:13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9:120901:13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9:120901:14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9:120901:14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9:120901:17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9:120901:1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9:120901:18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9:120901:24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9:120901:24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9:120901:27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9:120901:27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9:120901: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9:120901:4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9:120901:41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9:120901:43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9:120901:43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9:120901: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9:120901:57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9:120901: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9:120902:1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9:140107:40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0:020402:35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0:020406:33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1:130201:451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00000:3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00000:798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00000:811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00000:845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00000:864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00000:865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00000:875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00000:889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32082:2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40014:23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40014:8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40045: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40046:2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40046:7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40046:9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40064:1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40064:13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40064:15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40064:2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40064:2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40064:26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40064:2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40064:3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40064:4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40064:6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40070: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40070: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40072:7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40467:19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40467:19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40467: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40632:1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40632:4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40638:1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40638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40638:2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40638:4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40639:3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40639:7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40639:8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40645:1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40660:4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40668: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40670:10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40670:15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40670:16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40670:24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40670:2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40670:5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40670:8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40672:23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40672:24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40672:6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40691: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40691:16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40694:1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40694:8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40698:17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40704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40705: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40705:1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40706: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40706:4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40716: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40719: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40732: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40732: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40733:3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40752: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40752:2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40752:3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40757: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40757: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40757:2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40757:2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40757:2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40769: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40776: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40776:5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40804:2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40804:2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40804:2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12:040804: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12:040804:5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12:040828:29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12:040828:30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12:040828:32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12:040887:1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12:040888: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12:040892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12:040893: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12:040897: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12:040897:2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12:040922: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12:040924: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12:040925:3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12:040925:4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12:040928:4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12:040929: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9:050202:43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050202:44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050202:9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050405:11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050405:17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050405:18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050405:49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050405:55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050405:85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050406:12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050406:13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050406:14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050406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050406:24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050406:2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9:050406:27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9:050406:27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050406:28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9:050406:30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9:050406:32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9:050406:33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9:050406:4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9:050406:45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9:050406:47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9:050406:48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9:050406: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9:050406:7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9:050406: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9:050406:8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9:050406:8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9:050406: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9:050407:100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9:050407:101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9:050407:10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9:050407:12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9:050407:1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9:050407:19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9:050407:22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9:050407:41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9:050407:46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9:050407:56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9:050407:57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9:050407:62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9:050407:62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9:050407:65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9:050407:70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9:050407:97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9:050407:98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9:050407:99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9:050703:332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9:050703:334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9:050703:334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9:050703:41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9:050801:109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9:050801:110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9:050801:112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9:050801:112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9:050801:112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9:050801:114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9:050801:114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9:050801:117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9:050801:117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9:050801:24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9:050801:6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9:050802:12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9:050802:20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9:050802:20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9:050802:2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9:050802:21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9:050802:21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9:050802:2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9:050802:2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9:050802:3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9:050802:40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9:050802:40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9:050802:40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9:050802:4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9:050802:41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9:050802:41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9:050802:42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9:050802:42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9:050802:42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9:050802:43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9:050802:43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9:050802:43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9:050802:44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9:050802:44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9:051501:10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9:051501:3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9:051502:2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9:051502:3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9:051502: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9:051503: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9:051503:1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9:051503:28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9:051503:29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9:051509:1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9:051509: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9:051510:20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9:051510:21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9:051510:7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9:051510:8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9:051511:9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9:051512:5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9:051512: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9:051514: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9:051514:15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9:051514:16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9:051514:2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9:051514:2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9:051514:2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9:051514:3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9:051514: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9:060101:1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9:060101:1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9:060101:19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9:060101:19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9:060101:19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9:060101:19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9:060101:20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9:060101:20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2:040101:2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2:110101:3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2:110102:132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2:200101:1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3:100101:20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5:000000:152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5:000000:152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5:040106:9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5:060102: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5:060102:19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5:060102:22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5:060102:33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5:060102:4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5:060102:6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5:060102:8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5:060102:9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5:060103: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5:060103: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5:060103:119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5:060103:121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5:060103:123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5:060103:132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5:060103:1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5:060103:140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5:060103:141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5:060103:142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5:060103:221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5:060103:221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5:060103:222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5:060103:222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5:060103:244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5:060103:245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5:060103:2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5:060103:25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5:060103:3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5:060103:4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5:060103:4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5:060103:5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5:060103:5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5:060103:6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5:060103:6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5:060103:6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5:060103:83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5:060103:92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5:060104:17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5:060104:2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5:060104:2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5:060104: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5:060104:5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5:060104: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5:060105:16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5:060105:17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5:060105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5:060105:2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5:060105:2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5:060105:2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5:060105:4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5:060105:5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5:060105:5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5:060105: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5:060106:1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5:060106:1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5:060106:18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5:060106:18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5:060106:1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5:060106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5:060106: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5:060106:3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5:060106:4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5:060106:4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5:060106:5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5:060106:5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5:060106:5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5:060106:6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5:060106:6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5:060106:6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5:060106:6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5:060106: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5:060204:1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5:060208:39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5:110101:31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5:110101:6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6:100623:23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6:100638:3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8:000000:4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8:110101: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8:110101:100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8:110101:100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8:110101:234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8:110101:235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8:110101:259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8:110101: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8:110101: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8:110101:89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8:110101:9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8:110101:93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8:110101:94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8:110101:95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8:110101:99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8:110103: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8:110103: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8:110108:146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8:110108:146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8:110108:16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8:110108:232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8:110108:23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8:110108:253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8:110108:4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8:110108:43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8:110108:62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8:110108:63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8:110108:86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8:110108:89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9:000000:124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9:000000:133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9:000000:137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9:000000:156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9:000000:35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9:000000:36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9:000000:92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9:000000:95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9:000000:97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9:050202:10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9:050202:10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9:050202:10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9:050202:11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9:050202:11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9:050202:11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9:050202:13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9:050202:13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9:050202:13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9:050202:1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9:050202:14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9:050202:14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9:050202:14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9:050202:15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9:050202:18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9:050202:18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9:050202:19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9:050202:19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9:050202:32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9:050202:32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9:050202:35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9:050202:37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9:050202:37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9:050202:38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9:050202:39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9:050202:41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9:050202:41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9:050202:425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9:050202:429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9:050202:43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9:081401: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9:120701:4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6:000000:160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6:000000:240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6:000000:38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6:010205:22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6:020201:713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9:000000:21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9:000000:58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9:050801:257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9:060103:6</text:p>
          </table:table-cell>
          <table:table-cell table:style-name="ce1"/>
          <table:table-cell table:style-name="ce1" office:value-type="string" calcext:value-type="string">
            <text:p>02.06.2023</text:p>
          </table:table-cell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D69C31457F45D9CD3569DEC6B01CDD40FED6F2040CB7C1D0F38017BAD9BB15BA0E7B2F8ED29C06BF123DB12186D6C5E384379EA15E3258C6CD90AACD76979FDC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779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.00.0000</text:date>, <text:time style:data-style-name="N2" text:time-value="10:08:37.0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16T05:54:26</meta:creation-date>
    <dc:date>2023-06-16T10:09:07.898000000</dc:date>
    <dc:title>Untitled Spreadsheet</dc:title>
    <meta:generator>LibreOffice/7.0.4.2$Windows_X86_64 LibreOffice_project/dcf040e67528d9187c66b2379df5ea4407429775</meta:generator>
    <meta:editing-duration>PT5M49S</meta:editing-duration>
    <meta:editing-cycles>2</meta:editing-cycles>
    <meta:document-statistic meta:table-count="1" meta:cell-count="31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